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54</text:p>
          </table:table-cell>
          <table:table-cell table:number-columns-repeated="4" table:style-name="ce10"/>
          <table:table-cell office:value-type="string" table:style-name="ce12">
            <text:p>02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16">
            <text:p>1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2" table:style-name="ce17">
            <text:p>5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07:386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21:183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22:507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22:508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30022:509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30024:372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30026:428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000023:55</text:p>
          </table:table-cell>
          <table:covered-table-cell/>
          <table:table-cell office:value-type="float" office:value="256994.32" table:style-name="ce20">
            <text:p>256994,3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600008:410</text:p>
          </table:table-cell>
          <table:covered-table-cell/>
          <table:table-cell office:value-type="float" office:value="354061" table:style-name="ce20">
            <text:p>354061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07:55</text:p>
          </table:table-cell>
          <table:covered-table-cell/>
          <table:table-cell office:value-type="float" office:value="106174.14" table:style-name="ce20">
            <text:p>106174,1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3:2</text:p>
          </table:table-cell>
          <table:covered-table-cell/>
          <table:table-cell office:value-type="float" office:value="819736.85" table:style-name="ce20">
            <text:p>819736,8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6:377</text:p>
          </table:table-cell>
          <table:covered-table-cell/>
          <table:table-cell office:value-type="float" office:value="163550.43" table:style-name="ce20">
            <text:p>163550,43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36:378</text:p>
          </table:table-cell>
          <table:covered-table-cell/>
          <table:table-cell office:value-type="float" office:value="163435.22" table:style-name="ce20">
            <text:p>163435,2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315017:18</text:p>
          </table:table-cell>
          <table:covered-table-cell/>
          <table:table-cell office:value-type="float" office:value="2496765" table:style-name="ce20">
            <text:p>2496765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315017:546</text:p>
          </table:table-cell>
          <table:covered-table-cell/>
          <table:table-cell office:value-type="float" office:value="47485.96" table:style-name="ce20">
            <text:p>47485,9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315017:547</text:p>
          </table:table-cell>
          <table:covered-table-cell/>
          <table:table-cell office:value-type="float" office:value="757200.82" table:style-name="ce20">
            <text:p>757200,8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315017:548</text:p>
          </table:table-cell>
          <table:covered-table-cell/>
          <table:table-cell office:value-type="float" office:value="37187.800000000003" table:style-name="ce20">
            <text:p>37187,8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315017:549</text:p>
          </table:table-cell>
          <table:covered-table-cell/>
          <table:table-cell office:value-type="float" office:value="12014.52" table:style-name="ce20">
            <text:p>12014,5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315017:550</text:p>
          </table:table-cell>
          <table:covered-table-cell/>
          <table:table-cell office:value-type="float" office:value="79810.740000000005" table:style-name="ce20">
            <text:p>79810,7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2315017:551</text:p>
          </table:table-cell>
          <table:covered-table-cell/>
          <table:table-cell office:value-type="float" office:value="496028.04" table:style-name="ce20">
            <text:p>496028,0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2315017:552</text:p>
          </table:table-cell>
          <table:covered-table-cell/>
          <table:table-cell office:value-type="float" office:value="52921.1" table:style-name="ce20">
            <text:p>52921,1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2315017:553</text:p>
          </table:table-cell>
          <table:covered-table-cell/>
          <table:table-cell office:value-type="float" office:value="453977.22" table:style-name="ce20">
            <text:p>453977,2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2315017:554</text:p>
          </table:table-cell>
          <table:covered-table-cell/>
          <table:table-cell office:value-type="float" office:value="2586554.52" table:style-name="ce20">
            <text:p>2586554,5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2315017:555</text:p>
          </table:table-cell>
          <table:covered-table-cell/>
          <table:table-cell office:value-type="float" office:value="375596.78" table:style-name="ce20">
            <text:p>375596,7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2315017:556</text:p>
          </table:table-cell>
          <table:covered-table-cell/>
          <table:table-cell office:value-type="float" office:value="30322.36" table:style-name="ce20">
            <text:p>30322,3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2315017:557</text:p>
          </table:table-cell>
          <table:covered-table-cell/>
          <table:table-cell office:value-type="float" office:value="47485.96" table:style-name="ce20">
            <text:p>47485,9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2315017:558</text:p>
          </table:table-cell>
          <table:covered-table-cell/>
          <table:table-cell office:value-type="float" office:value="47485.96" table:style-name="ce20">
            <text:p>47485,9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2315017:559</text:p>
          </table:table-cell>
          <table:covered-table-cell/>
          <table:table-cell office:value-type="float" office:value="47485.96" table:style-name="ce20">
            <text:p>47485,9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2315017:560</text:p>
          </table:table-cell>
          <table:covered-table-cell/>
          <table:table-cell office:value-type="float" office:value="47485.96" table:style-name="ce20">
            <text:p>47485,9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2315017:561</text:p>
          </table:table-cell>
          <table:covered-table-cell/>
          <table:table-cell office:value-type="float" office:value="30608.42" table:style-name="ce20">
            <text:p>30608,4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2315017:562</text:p>
          </table:table-cell>
          <table:covered-table-cell/>
          <table:table-cell office:value-type="float" office:value="30608.42" table:style-name="ce20">
            <text:p>30608,4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2315017:563</text:p>
          </table:table-cell>
          <table:covered-table-cell/>
          <table:table-cell office:value-type="float" office:value="286.06" table:style-name="ce20">
            <text:p>286,0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2315017:564</text:p>
          </table:table-cell>
          <table:covered-table-cell/>
          <table:table-cell office:value-type="float" office:value="30608.42" table:style-name="ce20">
            <text:p>30608,4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0100037:64</text:p>
          </table:table-cell>
          <table:covered-table-cell/>
          <table:table-cell office:value-type="float" office:value="251501.25" table:style-name="ce20">
            <text:p>251501,2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0200024:65</text:p>
          </table:table-cell>
          <table:covered-table-cell/>
          <table:table-cell office:value-type="float" office:value="251567.16" table:style-name="ce20">
            <text:p>251567,1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6:0000000:116</text:p>
          </table:table-cell>
          <table:covered-table-cell/>
          <table:table-cell office:value-type="float" office:value="3187.03" table:style-name="ce20">
            <text:p>3187,03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6:0100004:831</text:p>
          </table:table-cell>
          <table:covered-table-cell/>
          <table:table-cell office:value-type="float" office:value="49543.83" table:style-name="ce20">
            <text:p>49543,83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6:1500013:33</text:p>
          </table:table-cell>
          <table:covered-table-cell/>
          <table:table-cell office:value-type="float" office:value="7243.25" table:style-name="ce20">
            <text:p>7243,2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6:1500013:912</text:p>
          </table:table-cell>
          <table:covered-table-cell/>
          <table:table-cell office:value-type="float" office:value="2317.84" table:style-name="ce20">
            <text:p>2317,8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1100003:6</text:p>
          </table:table-cell>
          <table:covered-table-cell/>
          <table:table-cell office:value-type="float" office:value="144682.4" table:style-name="ce20">
            <text:p>144682,4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2700001:683</text:p>
          </table:table-cell>
          <table:covered-table-cell/>
          <table:table-cell office:value-type="float" office:value="95346.6" table:style-name="ce20">
            <text:p>95346,6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6900008:201</text:p>
          </table:table-cell>
          <table:covered-table-cell/>
          <table:table-cell office:value-type="float" office:value="527698.28" table:style-name="ce20">
            <text:p>527698,2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7000006:245</text:p>
          </table:table-cell>
          <table:covered-table-cell/>
          <table:table-cell office:value-type="float" office:value="616694.4" table:style-name="ce20">
            <text:p>616694,4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7001001:214</text:p>
          </table:table-cell>
          <table:covered-table-cell/>
          <table:table-cell office:value-type="float" office:value="54629.04" table:style-name="ce20">
            <text:p>54629,0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009:30</text:p>
          </table:table-cell>
          <table:covered-table-cell/>
          <table:table-cell office:value-type="float" office:value="263935.09999999998" table:style-name="ce20">
            <text:p>263935,1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0100323:5</text:p>
          </table:table-cell>
          <table:covered-table-cell/>
          <table:table-cell office:value-type="float" office:value="431516.61" table:style-name="ce20">
            <text:p>431516,61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1700008:171</text:p>
          </table:table-cell>
          <table:covered-table-cell/>
          <table:table-cell office:value-type="float" office:value="33169.769999999997" table:style-name="ce20">
            <text:p>33169,77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2500021:10</text:p>
          </table:table-cell>
          <table:covered-table-cell/>
          <table:table-cell office:value-type="float" office:value="140650" table:style-name="ce20">
            <text:p>140650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4800013:180</text:p>
          </table:table-cell>
          <table:covered-table-cell/>
          <table:table-cell office:value-type="float" office:value="605000" table:style-name="ce20">
            <text:p>605000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5400014:692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2:0100036:23</text:p>
          </table:table-cell>
          <table:covered-table-cell/>
          <table:table-cell office:value-type="float" office:value="840395" table:style-name="ce20">
            <text:p>840395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2:0100080:959</text:p>
          </table:table-cell>
          <table:covered-table-cell/>
          <table:table-cell office:value-type="float" office:value="32722.95" table:style-name="ce20">
            <text:p>32722,9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2:1200002:203</text:p>
          </table:table-cell>
          <table:covered-table-cell/>
          <table:table-cell office:value-type="float" office:value="5216780.3" table:style-name="ce20">
            <text:p>5216780,3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3000004:1359</text:p>
          </table:table-cell>
          <table:covered-table-cell/>
          <table:table-cell office:value-type="float" office:value="155565" table:style-name="ce20">
            <text:p>155565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3000004:1360</text:p>
          </table:table-cell>
          <table:covered-table-cell/>
          <table:table-cell office:value-type="float" office:value="190135" table:style-name="ce20">
            <text:p>190135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3003000:2796</text:p>
          </table:table-cell>
          <table:covered-table-cell/>
          <table:table-cell office:value-type="float" office:value="51062.400000000001" table:style-name="ce20">
            <text:p>51062,4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9502:2376</text:p>
          </table:table-cell>
          <table:covered-table-cell/>
          <table:table-cell office:value-type="float" office:value="51937.75" table:style-name="ce20">
            <text:p>51937,7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730014:250</text:p>
          </table:table-cell>
          <table:covered-table-cell/>
          <table:table-cell office:value-type="float" office:value="8622.75" table:style-name="ce20">
            <text:p>8622,7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750002:14</text:p>
          </table:table-cell>
          <table:covered-table-cell/>
          <table:table-cell office:value-type="float" office:value="165447.98000000001" table:style-name="ce20">
            <text:p>165447,9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750002:17</text:p>
          </table:table-cell>
          <table:covered-table-cell/>
          <table:table-cell office:value-type="float" office:value="257797.3" table:style-name="ce20">
            <text:p>257797,3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750002:19</text:p>
          </table:table-cell>
          <table:covered-table-cell/>
          <table:table-cell office:value-type="float" office:value="312856.88" table:style-name="ce20">
            <text:p>312856,8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750002:24</text:p>
          </table:table-cell>
          <table:covered-table-cell/>
          <table:table-cell office:value-type="float" office:value="244335.3" table:style-name="ce20">
            <text:p>244335,3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750002:34</text:p>
          </table:table-cell>
          <table:covered-table-cell/>
          <table:table-cell office:value-type="float" office:value="173121.32" table:style-name="ce20">
            <text:p>173121,3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750002:38</text:p>
          </table:table-cell>
          <table:covered-table-cell/>
          <table:table-cell office:value-type="float" office:value="292125.40000000002" table:style-name="ce20">
            <text:p>292125,4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750002:4</text:p>
          </table:table-cell>
          <table:covered-table-cell/>
          <table:table-cell office:value-type="float" office:value="261701.28" table:style-name="ce20">
            <text:p>261701,2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750002:42</text:p>
          </table:table-cell>
          <table:covered-table-cell/>
          <table:table-cell office:value-type="float" office:value="333588.36" table:style-name="ce20">
            <text:p>333588,3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750002:68</text:p>
          </table:table-cell>
          <table:covered-table-cell/>
          <table:table-cell office:value-type="float" office:value="195737.48" table:style-name="ce20">
            <text:p>195737,4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750002:69</text:p>
          </table:table-cell>
          <table:covered-table-cell/>
          <table:table-cell office:value-type="float" office:value="201795.38" table:style-name="ce20">
            <text:p>201795,3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750002:70</text:p>
          </table:table-cell>
          <table:covered-table-cell/>
          <table:table-cell office:value-type="float" office:value="282163.52" table:style-name="ce20">
            <text:p>282163,5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750002:77</text:p>
          </table:table-cell>
          <table:covered-table-cell/>
          <table:table-cell office:value-type="float" office:value="187660.28" table:style-name="ce20">
            <text:p>187660,2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5:0900020:267</text:p>
          </table:table-cell>
          <table:covered-table-cell/>
          <table:table-cell office:value-type="float" office:value="561878.48" table:style-name="ce20">
            <text:p>561878,4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5:5900023:507</text:p>
          </table:table-cell>
          <table:covered-table-cell/>
          <table:table-cell office:value-type="float" office:value="176958" table:style-name="ce20">
            <text:p>176958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5:3424</text:p>
          </table:table-cell>
          <table:covered-table-cell/>
          <table:table-cell office:value-type="float" office:value="480611.25" table:style-name="ce20">
            <text:p>480611,2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05:1812</text:p>
          </table:table-cell>
          <table:covered-table-cell/>
          <table:table-cell office:value-type="float" office:value="2185337.4" table:style-name="ce20">
            <text:p>2185337,4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21:2333</text:p>
          </table:table-cell>
          <table:covered-table-cell/>
          <table:table-cell office:value-type="float" office:value="529201.68000000005" table:style-name="ce20">
            <text:p>529201,6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501002:769</text:p>
          </table:table-cell>
          <table:covered-table-cell/>
          <table:table-cell office:value-type="float" office:value="549048.84" table:style-name="ce20">
            <text:p>549048,8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10:1224</text:p>
          </table:table-cell>
          <table:covered-table-cell/>
          <table:table-cell office:value-type="float" office:value="470987.89" table:style-name="ce20">
            <text:p>470987,8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001010:2498</text:p>
          </table:table-cell>
          <table:covered-table-cell/>
          <table:table-cell office:value-type="float" office:value="432637.24" table:style-name="ce20">
            <text:p>432637,2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001010:2499</text:p>
          </table:table-cell>
          <table:covered-table-cell/>
          <table:table-cell office:value-type="float" office:value="329960.65999999997" table:style-name="ce20">
            <text:p>329960,6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0000000:5844</text:p>
          </table:table-cell>
          <table:covered-table-cell/>
          <table:table-cell office:value-type="float" office:value="38774443.68" table:style-name="ce20">
            <text:p>38774443,6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0000000:7560</text:p>
          </table:table-cell>
          <table:covered-table-cell/>
          <table:table-cell office:value-type="float" office:value="550400" table:style-name="ce20">
            <text:p>550400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0200031:6</text:p>
          </table:table-cell>
          <table:covered-table-cell/>
          <table:table-cell office:value-type="float" office:value="418059.36" table:style-name="ce20">
            <text:p>418059,3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7:0800004:622</text:p>
          </table:table-cell>
          <table:covered-table-cell/>
          <table:table-cell office:value-type="float" office:value="270933.59000000003" table:style-name="ce20">
            <text:p>270933,5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7:7200001:679</text:p>
          </table:table-cell>
          <table:covered-table-cell/>
          <table:table-cell office:value-type="float" office:value="1972101.42" table:style-name="ce20">
            <text:p>1972101,4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8:0600003:490</text:p>
          </table:table-cell>
          <table:covered-table-cell/>
          <table:table-cell office:value-type="float" office:value="406781.8" table:style-name="ce20">
            <text:p>406781,8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3400001:52</text:p>
          </table:table-cell>
          <table:covered-table-cell/>
          <table:table-cell office:value-type="float" office:value="454820.08" table:style-name="ce20">
            <text:p>454820,0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0000000:792</text:p>
          </table:table-cell>
          <table:covered-table-cell/>
          <table:table-cell office:value-type="float" office:value="100821.1" table:style-name="ce20">
            <text:p>100821,1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101007:1752</text:p>
          </table:table-cell>
          <table:covered-table-cell/>
          <table:table-cell office:value-type="float" office:value="97217.47" table:style-name="ce20">
            <text:p>97217,47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102007:511</text:p>
          </table:table-cell>
          <table:covered-table-cell/>
          <table:table-cell office:value-type="float" office:value="72949.679999999993" table:style-name="ce20">
            <text:p>72949,6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0103059:264</text:p>
          </table:table-cell>
          <table:covered-table-cell/>
          <table:table-cell office:value-type="float" office:value="276076.40000000002" table:style-name="ce20">
            <text:p>276076,4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0103074:330</text:p>
          </table:table-cell>
          <table:covered-table-cell/>
          <table:table-cell office:value-type="float" office:value="57009" table:style-name="ce20">
            <text:p>57009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0104087:197</text:p>
          </table:table-cell>
          <table:covered-table-cell/>
          <table:table-cell office:value-type="float" office:value="533720" table:style-name="ce20">
            <text:p>533720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0104088:217</text:p>
          </table:table-cell>
          <table:covered-table-cell/>
          <table:table-cell office:value-type="float" office:value="376529.12" table:style-name="ce20">
            <text:p>376529,1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8300009:275</text:p>
          </table:table-cell>
          <table:covered-table-cell/>
          <table:table-cell office:value-type="float" office:value="295550" table:style-name="ce20">
            <text:p>295550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000000:912</text:p>
          </table:table-cell>
          <table:covered-table-cell/>
          <table:table-cell office:value-type="float" office:value="4854816.7" table:style-name="ce20">
            <text:p>4854816,7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6200001:3403</text:p>
          </table:table-cell>
          <table:covered-table-cell/>
          <table:table-cell office:value-type="float" office:value="4275003.75" table:style-name="ce20">
            <text:p>4275003,7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1500006:276</text:p>
          </table:table-cell>
          <table:covered-table-cell/>
          <table:table-cell office:value-type="float" office:value="40505.4" table:style-name="ce20">
            <text:p>40505,4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1500006:278</text:p>
          </table:table-cell>
          <table:covered-table-cell/>
          <table:table-cell office:value-type="float" office:value="41007.599999999999" table:style-name="ce20">
            <text:p>41007,6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4:5900002:4</text:p>
          </table:table-cell>
          <table:covered-table-cell/>
          <table:table-cell office:value-type="float" office:value="214668" table:style-name="ce20">
            <text:p>214668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000000:14885</text:p>
          </table:table-cell>
          <table:covered-table-cell/>
          <table:table-cell office:value-type="float" office:value="463887" table:style-name="ce20">
            <text:p>463887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000000:31</text:p>
          </table:table-cell>
          <table:covered-table-cell/>
          <table:table-cell office:value-type="float" office:value="31708019.699999999" table:style-name="ce20">
            <text:p>31708019,7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100034:1373</text:p>
          </table:table-cell>
          <table:covered-table-cell/>
          <table:table-cell office:value-type="float" office:value="96603.99" table:style-name="ce20">
            <text:p>96603,9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100067:207</text:p>
          </table:table-cell>
          <table:covered-table-cell/>
          <table:table-cell office:value-type="float" office:value="337824" table:style-name="ce20">
            <text:p>337824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3800002:494</text:p>
          </table:table-cell>
          <table:covered-table-cell/>
          <table:table-cell office:value-type="float" office:value="182974.07999999999" table:style-name="ce20">
            <text:p>182974,0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4600009:301</text:p>
          </table:table-cell>
          <table:covered-table-cell/>
          <table:table-cell office:value-type="float" office:value="634790" table:style-name="ce20">
            <text:p>634790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4600009:302</text:p>
          </table:table-cell>
          <table:covered-table-cell/>
          <table:table-cell office:value-type="float" office:value="634790" table:style-name="ce20">
            <text:p>634790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600003:500</text:p>
          </table:table-cell>
          <table:covered-table-cell/>
          <table:table-cell office:value-type="float" office:value="907840.68" table:style-name="ce20">
            <text:p>907840,6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600005:860</text:p>
          </table:table-cell>
          <table:covered-table-cell/>
          <table:table-cell office:value-type="float" office:value="382778.56" table:style-name="ce20">
            <text:p>382778,5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600005:861</text:p>
          </table:table-cell>
          <table:covered-table-cell/>
          <table:table-cell office:value-type="float" office:value="614460.31999999995" table:style-name="ce20">
            <text:p>614460,3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32000:837</text:p>
          </table:table-cell>
          <table:covered-table-cell/>
          <table:table-cell office:value-type="float" office:value="263709.55" table:style-name="ce20">
            <text:p>263709,5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5:9703</text:p>
          </table:table-cell>
          <table:covered-table-cell/>
          <table:table-cell office:value-type="float" office:value="313502.78999999998" table:style-name="ce20">
            <text:p>313502,7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1981</text:p>
          </table:table-cell>
          <table:covered-table-cell/>
          <table:table-cell office:value-type="float" office:value="871789.94" table:style-name="ce20">
            <text:p>871789,9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7888</text:p>
          </table:table-cell>
          <table:covered-table-cell/>
          <table:table-cell office:value-type="float" office:value="261572.88" table:style-name="ce20">
            <text:p>261572,8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31:7889</text:p>
          </table:table-cell>
          <table:covered-table-cell/>
          <table:table-cell office:value-type="float" office:value="365432.7" table:style-name="ce20">
            <text:p>365432,7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85000:198</text:p>
          </table:table-cell>
          <table:covered-table-cell/>
          <table:table-cell office:value-type="float" office:value="273152.96000000002" table:style-name="ce20">
            <text:p>273152,9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00000:44</text:p>
          </table:table-cell>
          <table:covered-table-cell/>
          <table:table-cell office:value-type="float" office:value="17866885.120000001" table:style-name="ce20">
            <text:p>17866885,1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00000:7287</text:p>
          </table:table-cell>
          <table:covered-table-cell/>
          <table:table-cell office:value-type="float" office:value="660051.72" table:style-name="ce20">
            <text:p>660051,7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1617:11</text:p>
          </table:table-cell>
          <table:covered-table-cell/>
          <table:table-cell office:value-type="float" office:value="415424.9" table:style-name="ce20">
            <text:p>415424,9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2108:18</text:p>
          </table:table-cell>
          <table:covered-table-cell/>
          <table:table-cell office:value-type="float" office:value="753489.36" table:style-name="ce20">
            <text:p>753489,3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2417:44</text:p>
          </table:table-cell>
          <table:covered-table-cell/>
          <table:table-cell office:value-type="float" office:value="637503.57999999996" table:style-name="ce20">
            <text:p>637503,5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820004:59</text:p>
          </table:table-cell>
          <table:covered-table-cell/>
          <table:table-cell office:value-type="float" office:value="391616.4" table:style-name="ce20">
            <text:p>391616,4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940005:186</text:p>
          </table:table-cell>
          <table:covered-table-cell/>
          <table:table-cell office:value-type="float" office:value="399855.96" table:style-name="ce20">
            <text:p>399855,9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950008:227</text:p>
          </table:table-cell>
          <table:covered-table-cell/>
          <table:table-cell office:value-type="float" office:value="527234.4" table:style-name="ce20">
            <text:p>527234,4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1000013:223</text:p>
          </table:table-cell>
          <table:covered-table-cell/>
          <table:table-cell office:value-type="float" office:value="96201.75" table:style-name="ce20">
            <text:p>96201,7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1000014:169</text:p>
          </table:table-cell>
          <table:covered-table-cell/>
          <table:table-cell office:value-type="float" office:value="187533.36" table:style-name="ce20">
            <text:p>187533,3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000000:85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1800002:340</text:p>
          </table:table-cell>
          <table:covered-table-cell/>
          <table:table-cell office:value-type="float" office:value="309734.21999999997" table:style-name="ce20">
            <text:p>309734,2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3500002:21</text:p>
          </table:table-cell>
          <table:covered-table-cell/>
          <table:table-cell office:value-type="float" office:value="1128074.31" table:style-name="ce20">
            <text:p>1128074,31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203000:142</text:p>
          </table:table-cell>
          <table:covered-table-cell/>
          <table:table-cell office:value-type="float" office:value="256047.75" table:style-name="ce20">
            <text:p>256047,7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50000:367</text:p>
          </table:table-cell>
          <table:covered-table-cell/>
          <table:table-cell office:value-type="float" office:value="134959.57999999999" table:style-name="ce20">
            <text:p>134959,5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0:4400004:323</text:p>
          </table:table-cell>
          <table:covered-table-cell/>
          <table:table-cell office:value-type="float" office:value="563838.64" table:style-name="ce20">
            <text:p>563838,6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3900008:217</text:p>
          </table:table-cell>
          <table:covered-table-cell/>
          <table:table-cell office:value-type="float" office:value="29480249.370000001" table:style-name="ce20">
            <text:p>29480249,37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3005:637</text:p>
          </table:table-cell>
          <table:covered-table-cell/>
          <table:table-cell office:value-type="float" office:value="760086.45" table:style-name="ce20">
            <text:p>760086,4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3005:638</text:p>
          </table:table-cell>
          <table:covered-table-cell/>
          <table:table-cell office:value-type="float" office:value="440649" table:style-name="ce20">
            <text:p>440649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3005:639</text:p>
          </table:table-cell>
          <table:covered-table-cell/>
          <table:table-cell office:value-type="float" office:value="440451" table:style-name="ce20">
            <text:p>440451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015516.379999999" table:style-name="ce20">
            <text:p>26015516,3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3:3155</text:p>
          </table:table-cell>
          <table:covered-table-cell/>
          <table:table-cell office:value-type="float" office:value="62241.22" table:style-name="ce20">
            <text:p>62241,2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33:3156</text:p>
          </table:table-cell>
          <table:covered-table-cell/>
          <table:table-cell office:value-type="float" office:value="67107.5" table:style-name="ce20">
            <text:p>67107,5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33:3157</text:p>
          </table:table-cell>
          <table:covered-table-cell/>
          <table:table-cell office:value-type="float" office:value="62918.8" table:style-name="ce20">
            <text:p>62918,8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525431.760000002" table:style-name="ce20">
            <text:p>21525431,7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1002:23407</text:p>
          </table:table-cell>
          <table:covered-table-cell/>
          <table:table-cell office:value-type="float" office:value="69749.570000000007" table:style-name="ce20">
            <text:p>69749,57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5049:351</text:p>
          </table:table-cell>
          <table:covered-table-cell/>
          <table:table-cell office:value-type="float" office:value="96028.800000000003" table:style-name="ce20">
            <text:p>96028,8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86:21183</text:p>
          </table:table-cell>
          <table:covered-table-cell/>
          <table:table-cell office:value-type="float" office:value="58444.54" table:style-name="ce20">
            <text:p>58444,5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12041:9</text:p>
          </table:table-cell>
          <table:covered-table-cell/>
          <table:table-cell office:value-type="float" office:value="419083" table:style-name="ce20">
            <text:p>419083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19002:24</text:p>
          </table:table-cell>
          <table:covered-table-cell/>
          <table:table-cell office:value-type="float" office:value="315701.76000000001" table:style-name="ce20">
            <text:p>315701,7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20017:13</text:p>
          </table:table-cell>
          <table:covered-table-cell/>
          <table:table-cell office:value-type="float" office:value="273963.58" table:style-name="ce20">
            <text:p>273963,5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20021:8</text:p>
          </table:table-cell>
          <table:covered-table-cell/>
          <table:table-cell office:value-type="float" office:value="519008.28" table:style-name="ce20">
            <text:p>519008,2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22024:4</text:p>
          </table:table-cell>
          <table:covered-table-cell/>
          <table:table-cell office:value-type="float" office:value="250318.75" table:style-name="ce20">
            <text:p>250318,7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30012:12</text:p>
          </table:table-cell>
          <table:covered-table-cell/>
          <table:table-cell office:value-type="float" office:value="243439.95" table:style-name="ce20">
            <text:p>243439,9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33041:28</text:p>
          </table:table-cell>
          <table:covered-table-cell/>
          <table:table-cell office:value-type="float" office:value="249117" table:style-name="ce20">
            <text:p>249117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40004:26</text:p>
          </table:table-cell>
          <table:covered-table-cell/>
          <table:table-cell office:value-type="float" office:value="239248.56" table:style-name="ce20">
            <text:p>239248,5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44014:9</text:p>
          </table:table-cell>
          <table:covered-table-cell/>
          <table:table-cell office:value-type="float" office:value="262598.75" table:style-name="ce20">
            <text:p>262598,7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56001:611</text:p>
          </table:table-cell>
          <table:covered-table-cell/>
          <table:table-cell office:value-type="float" office:value="1948482.69" table:style-name="ce20">
            <text:p>1948482,6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56001:612</text:p>
          </table:table-cell>
          <table:covered-table-cell/>
          <table:table-cell office:value-type="float" office:value="1645254.35" table:style-name="ce20">
            <text:p>1645254,3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6018:17</text:p>
          </table:table-cell>
          <table:covered-table-cell/>
          <table:table-cell office:value-type="float" office:value="1351705.32" table:style-name="ce20">
            <text:p>1351705,3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5027:757</text:p>
          </table:table-cell>
          <table:covered-table-cell/>
          <table:table-cell office:value-type="float" office:value="1267940" table:style-name="ce20">
            <text:p>1267940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5027:758</text:p>
          </table:table-cell>
          <table:covered-table-cell/>
          <table:table-cell office:value-type="float" office:value="740892" table:style-name="ce20">
            <text:p>740892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26013:33</text:p>
          </table:table-cell>
          <table:covered-table-cell/>
          <table:table-cell office:value-type="float" office:value="419251.20000000001" table:style-name="ce20">
            <text:p>419251,2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26017:31</text:p>
          </table:table-cell>
          <table:covered-table-cell/>
          <table:table-cell office:value-type="float" office:value="415728.43" table:style-name="ce20">
            <text:p>415728,43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38002:24</text:p>
          </table:table-cell>
          <table:covered-table-cell/>
          <table:table-cell office:value-type="float" office:value="732184.64" table:style-name="ce20">
            <text:p>732184,6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40012:1</text:p>
          </table:table-cell>
          <table:covered-table-cell/>
          <table:table-cell office:value-type="float" office:value="620352.16" table:style-name="ce20">
            <text:p>620352,1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1010:134</text:p>
          </table:table-cell>
          <table:covered-table-cell/>
          <table:table-cell office:value-type="float" office:value="89156739" table:style-name="ce20">
            <text:p>89156739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5500959.129999995" table:style-name="ce20">
            <text:p>85500959,13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1:75957</text:p>
          </table:table-cell>
          <table:covered-table-cell/>
          <table:table-cell office:value-type="float" office:value="71763.899999999994" table:style-name="ce20">
            <text:p>71763,9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3029:256</text:p>
          </table:table-cell>
          <table:covered-table-cell/>
          <table:table-cell office:value-type="float" office:value="1089160.8" table:style-name="ce20">
            <text:p>1089160,8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3029:257</text:p>
          </table:table-cell>
          <table:covered-table-cell/>
          <table:table-cell office:value-type="float" office:value="1480022.2" table:style-name="ce20">
            <text:p>1480022,2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4012:19</text:p>
          </table:table-cell>
          <table:covered-table-cell/>
          <table:table-cell office:value-type="float" office:value="1731698.75" table:style-name="ce20">
            <text:p>1731698,7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7023:100</text:p>
          </table:table-cell>
          <table:covered-table-cell/>
          <table:table-cell office:value-type="float" office:value="26016395.399999999" table:style-name="ce20">
            <text:p>26016395,4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7023:19</text:p>
          </table:table-cell>
          <table:covered-table-cell/>
          <table:table-cell office:value-type="float" office:value="20695.22" table:style-name="ce20">
            <text:p>20695,2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number-columns-spanned="2" table:number-rows-spanned="1" table:style-name="ce2">
            <text:p>36:34:0607023:9</text:p>
          </table:table-cell>
          <table:covered-table-cell/>
          <table:table-cell office:value-type="float" office:value="35494.32" table:style-name="ce22">
            <text:p>35494,3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4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1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6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6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6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6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6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6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7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0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0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2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40002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70001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23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5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5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5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2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4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7001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7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2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2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2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44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44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4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4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5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2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5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5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5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5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41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440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440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1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21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62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1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0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012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10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105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33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95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2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6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3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3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3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3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3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3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3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73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3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3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3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3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3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3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3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3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73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73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3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3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3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3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3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3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3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3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3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3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3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3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3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3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3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3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3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3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3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3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3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3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3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3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3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3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3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3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3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3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3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3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3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3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3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3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3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3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3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3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3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3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3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3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3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3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3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3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3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3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3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3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3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3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3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3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3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3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3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3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3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3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3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3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3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4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4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4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4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4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4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4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4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4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4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4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4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4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4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4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4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4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4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4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4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4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4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4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4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4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4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4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4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4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4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74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74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4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4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4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4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4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74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74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74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4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4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4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4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4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4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4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5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5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5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75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5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5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5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5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5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5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5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5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5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5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5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5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5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5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5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5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5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000000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2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3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330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59000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05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0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601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60101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001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101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2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2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601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35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35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4801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308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1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06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1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1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1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1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1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1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1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1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1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1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1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1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1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1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1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1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1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1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1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1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1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1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1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1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1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1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1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1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1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1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1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1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1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1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1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1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1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1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1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1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11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1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11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11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11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11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11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1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11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11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7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7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7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0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06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4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1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26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26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26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13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2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3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33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4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4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4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4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7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010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18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1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1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1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1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1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1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1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1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1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6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821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08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2700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3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18:8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68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01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01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6:01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6:0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0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01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6:01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01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6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6:0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01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6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6:01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6:01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6:0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6:01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6:01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6:01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6:01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6:01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6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01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01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01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01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0100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01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01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0100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010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0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01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0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01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01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0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01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01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01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01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0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0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1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44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44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4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4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44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44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44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4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44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6:44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6:44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44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44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6:44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6:44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15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15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16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16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1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17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2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2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12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123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125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22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22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200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20013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20014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1200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18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2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2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2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2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2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3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3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3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3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3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3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3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35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65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66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83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8300019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8303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8309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311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8329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8334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8334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429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451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45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462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104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0105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70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0:0101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0:0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0:36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0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0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3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000000:43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4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604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604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7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16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106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109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10019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2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5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5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6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9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21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4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4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3029:11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3029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3029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3029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404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6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6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1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1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13001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1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1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2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24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3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47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47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505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6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21">
            <text:p>582</text:p>
          </table:table-cell>
          <table:table-cell office:value-type="string" table:number-columns-spanned="3" table:number-rows-spanned="1" table:style-name="ce2">
            <text:p>36:34:0607015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2A85120B5C61EA354B8F8CFA0B46F5477DEE50AE6E79AD06AF7AC69DC8E571353A46916E39D4B2F6DE7B515EAA9B583538677DEF4B40568E7B71BFAAD76F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6-02T13:27:21Z</meta:creation-date>
    <dc:date>2025-06-02T13:27:22Z</dc:date>
  </office:meta>
</office:document-meta>
</file>